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adornments="Regular" style:font-family-generic="script" style:font-pitch="fixed"/>
    <style:font-face style:name="HoloLens MDL2 Assets" svg:font-family="'HoloLens MDL2 Asset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HoloLens MDL2 Assets1" svg:font-family="'HoloLens MDL2 Asset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8pt" style:font-name-asian="標楷體2" style:font-size-asian="18pt" style:font-size-complex="18pt"/>
    </style:style>
    <style:style style:name="P4" style:family="paragraph" style:parent-style-name="Standard">
      <style:text-properties style:font-name="標楷體" fo:font-size="18pt" style:font-name-asian="標楷體2" style:font-size-asian="18pt" style:font-name-complex="標楷體2" style:font-size-complex="18pt"/>
    </style:style>
    <style:style style:name="P5" style:family="paragraph" style:parent-style-name="Standard">
      <style:paragraph-properties fo:line-height="36pt"/>
      <style:text-properties style:font-name="標楷體" fo:font-size="17pt" style:font-name-asian="標楷體2" style:font-size-asian="17pt" style:font-name-complex="標楷體2" style:font-size-complex="17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7pt" style:font-name-asian="標楷體2" style:font-size-asian="17pt" style:font-name-complex="標楷體2" style:font-size-complex="17pt"/>
    </style:style>
    <style:style style:name="P7" style:family="paragraph" style:parent-style-name="Standard">
      <style:paragraph-properties fo:line-height="36pt"/>
    </style:style>
    <style:style style:name="P8" style:family="paragraph" style:parent-style-name="Standard">
      <style:paragraph-properties fo:line-height="36pt"/>
      <style:text-properties officeooo:paragraph-rsid="001c31aa"/>
    </style:style>
    <style:style style:name="P9" style:family="paragraph" style:parent-style-name="Standard">
      <style:paragraph-properties fo:margin-left="0pt" fo:margin-right="0pt" fo:margin-top="11.99pt" fo:margin-bottom="0pt" loext:contextual-spacing="false" fo:line-height="29.99pt" fo:text-indent="29.4pt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P11" style:family="paragraph" style:parent-style-name="Standard" style:list-style-name="WWNum1">
      <style:paragraph-properties fo:margin-left="24.09pt" fo:margin-right="0pt" style:line-height-at-least="20.01pt" fo:text-align="start" style:justify-single-word="false" fo:text-indent="-24.09pt" style:auto-text-indent="false" style:snap-to-layout-grid="false"/>
      <style:text-properties fo:font-size="17pt" style:font-name-asian="標楷體2" style:font-size-asian="17pt" style:font-name-complex="標楷體2" style:font-size-complex="17pt"/>
    </style:style>
    <style:style style:name="P12" style:family="paragraph" style:parent-style-name="Standard">
      <style:paragraph-properties fo:margin-left="0pt" fo:margin-right="0pt" fo:margin-top="11.99pt" fo:margin-bottom="0pt" loext:contextual-spacing="false" fo:line-height="25pt" fo:text-align="justify" style:justify-single-word="false" fo:text-indent="0pt" style:auto-text-indent="false" style:snap-to-layout-grid="false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style:font-name-asian="標楷體2" style:font-size-asian="18pt" style:font-name-complex="標楷體2" style:font-size-complex="18pt"/>
    </style:style>
    <style:style style:name="T2" style:family="text">
      <style:text-properties style:font-name="標楷體" fo:font-size="17pt" style:font-name-asian="標楷體2" style:font-size-asian="17pt" style:font-name-complex="標楷體2" style:font-size-complex="17pt"/>
    </style:style>
    <style:style style:name="T3" style:family="text">
      <style:text-properties style:font-name="標楷體" fo:font-size="17pt" fo:letter-spacing="1.81pt" style:font-name-asian="標楷體2" style:font-size-asian="17pt" style:font-name-complex="標楷體2" style:font-size-complex="17pt"/>
    </style:style>
    <style:style style:name="T4" style:family="text">
      <style:text-properties fo:font-size="17pt" style:font-name-asian="標楷體2" style:font-size-asian="17pt" style:font-name-complex="標楷體2" style:font-size-complex="17pt"/>
    </style:style>
    <style:style style:name="T5" style:family="text">
      <style:text-properties style:font-name="HoloLens MDL2 Assets" fo:font-size="17pt" style:font-name-asian="HoloLens MDL2 Assets1" style:font-size-asian="17pt" style:font-name-complex="HoloLens MDL2 Assets1" style:font-size-complex="17pt"/>
    </style:style>
    <style:style style:name="fr1" style:family="graphic" style:parent-style-name="Frame">
      <style:graphic-properties fo:margin-left="9.04pt" fo:margin-right="9.04pt" fo:margin-top="0pt" fo:margin-bottom="0pt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7.26pt" fo:padding-right="7.26pt" fo:padding-top="3.66pt" fo:padding-bottom="3.66pt" fo:border="0.06pt solid #ffffff"/>
    </style:style>
    <style:style style:name="gr1" style:family="graphic">
      <style:graphic-properties draw:stroke="dash" draw:stroke-dash="Dashed_20__28_var_29__20_4" svg:stroke-width="0.99pt" svg:stroke-color="#000000" draw:stroke-linejoin="miter" draw:fill="solid" draw:fill-color="#ffffff" draw:textarea-horizontal-align="center" draw:textarea-vertical-align="top" fo:padding-top="0.51pt" fo:padding-bottom="0.51pt" fo:padding-left="0.51pt" fo:padding-right="0.51pt" fo:margin-left="9.01pt" fo:margin-right="9.01pt" fo:margin-top="0pt" fo:margin-bottom="0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切 <text:s text:c="3"/>結 <text:s text:c="3"/>書</text:p>
      <text:p text:style-name="P9"><text:span text:style-name="T1"><text:s/></text:span><text:span text:style-name="T2">本單位</text:span><text:span text:style-name="T4">係</text:span><text:span text:style-name="T2"> </text:span><draw:frame draw:style-name="fr1" draw:name="外框1" text:anchor-type="char" svg:x="114.66pt" svg:y="3.94pt" svg:width="342.06pt" svg:height="52.16pt" draw:z-index="0"><draw:text-box><text:list xml:id="list1629045757" text:style-name="WWNum1"><text:list-item><text:p text:style-name="P11">新成立之營利事業單位／機構，負責人</text:p></text:list-item><text:list-item><text:p text:style-name="P11">因負責人變更，新負責人</text:p></text:list-item></text:list></draw:text-box></draw:frame></text:p>
      <text:p text:style-name="P12"><text:span text:style-name="T2">所得未達 <text:s text:c="3"/></text:span><text:span text:style-name="T5"></text:span><text:span text:style-name="T2">勞工保險投保薪資分級表最高一級<text:line-break/> <text:s text:c="10"/></text:span><text:span text:style-name="T5"></text:span><text:span text:style-name="T2">勞工職業災害保險投保薪資分級表最高一級 <text:s text:c="3"/>，因無營利所得稅核定通知書及各類所得扣繳資料以資佐證，茲依照勞工保險條例第14條之2規定（最低不得低於所屬員工申報之勞保最高投保薪資適用之等級）及勞工職業災害保險及保護法第17條及其施行細則第26條規定(不得低於其適用之勞工保險投保薪資)申報投保薪資為 <text:s text:c="9"/>元，如有申報不實，願由 <text:s/>貴局依勞工保險條例第14條之1及</text:span><text:bookmark-start text:name="__DdeLink__149_3010990405"/><text:span text:style-name="T2">勞工職業災害保險及保護法第18條</text:span><text:bookmark-end text:name="__DdeLink__149_3010990405"/><text:span text:style-name="T2">規定逕予調整；及依勞工保險條例第72條罰則規定，處以短報勞工保險保險費金額4倍罰鍰，並依勞工職業災害保險及保護法第98條第1款罰則規定</text:span><text:span text:style-name="T1">，處新臺幣2萬元以上10萬元以下罰鍰，絕無異議。</text:span></text:p>
      <text:p text:style-name="P3"/>
      <text:p text:style-name="P5"><draw:rect text:anchor-type="char" draw:z-index="1" draw:style-name="gr1" draw:text-style-name="P13" svg:width="84.22pt" svg:height="81.21pt" svg:x="326.24pt" svg:y="28.35pt"><text:p/></draw:rect></text:p>
      <text:p text:style-name="P5">投保單位名稱： <text:s text:c="40"/></text:p>
      <text:p text:style-name="P7"><text:span text:style-name="T2">單位統一編號： <text:s text:c="12"/></text:span><text:span text:style-name="T3">單位印章</text:span><text:span text:style-name="T2">： <text:s text:c="33"/></text:span></text:p>
      <text:p text:style-name="P8"><draw:rect text:anchor-type="char" draw:z-index="2" draw:style-name="gr1" draw:text-style-name="P13" svg:width="56.52pt" svg:height="55.02pt" svg:x="338.74pt" svg:y="29.51pt"><text:p/></draw:rect><text:span text:style-name="T2">負責人姓名： <text:s text:c="40"/>國民身分證號： <text:s text:c="12"/>負責人印章：</text:span><text:span text:style-name="T1"> <text:s text:c="8"/></text:span></text:p>
      <text:p text:style-name="P4"><text:s text:c="45"/></text:p>
      <text:p text:style-name="P6"/>
      <text:p text:style-name="P2"/>
      <text:p text:style-name="P6">中 <text:s text:c="3"/>華 <text:s text:c="3"/>民 <text:s text:c="2"/>國 <text:s text:c="10"/>年　 <text:s text:c="6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adornments="Regular" style:font-family-generic="script" style:font-pitch="fixed"/>
    <style:font-face style:name="HoloLens MDL2 Assets" svg:font-family="'HoloLens MDL2 Asset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HoloLens MDL2 Assets1" svg:font-family="'HoloLens MDL2 Asset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WW8Num1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預設段落字型" style:family="text"/>
    <style:style style:name="Numbering_20_Symbols" style:display-name="Numbering Symbols" style:family="text"/>
    <style:style style:name="ListLabel_20_1" style:display-name="ListLabel 1" style:family="text">
      <style:text-properties fo:font-size="17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21.6pt" fo:margin-left="21.6pt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28.8pt" fo:margin-left="28.8pt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36pt" fo:margin-left="36pt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43.2pt" fo:margin-left="43.2pt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50.4pt" fo:margin-left="50.4pt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57.6pt" fo:margin-left="57.6pt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64.8pt" fo:margin-left="64.8pt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72pt" fo:margin-left="72pt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79.2pt" fo:margin-left="79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595.3pt" fo:page-height="841.89pt" style:num-format="1" style:print-orientation="portrait" fo:margin-top="69.99pt" fo:margin-bottom="45.01pt" fo:margin-left="75pt" fo:margin-right="69pt" style:writing-mode="lr-tb" style:layout-grid-color="#c0c0c0" style:layout-grid-lines="38" style:layout-grid-base-height="18.34pt" style:layout-grid-ruby-height="0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2.39pt" fo:margin-left="0pt" fo:margin-right="0pt" fo:margin-top="19.56pt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6-23T13:58:00</meta:creation-date>
    <meta:initial-creator>行政院勞工委員會勞工保險局</meta:initial-creator>
    <meta:keyword>行政院勞工委員會勞工保險局全球資訊網</meta:keyword>
    <meta:keyword>勞工保險</meta:keyword>
    <meta:keyword>書表及範例</meta:keyword>
    <meta:keyword>承保業務所需表格</meta:keyword>
    <meta:keyword>單位新成立及變更類</meta:keyword>
    <meta:keyword>切結書</meta:keyword>
    <meta:keyword>(負責人所得未達勞工保險投保薪資分級表最高一級)</meta:keyword>
    <dc:language>zh-TW</dc:language>
    <dc:date>2022-05-02T14:34:20.107000000</dc:date>
    <meta:editing-cycles>11</meta:editing-cycles>
    <dc:subject>切結書(負責人所得未達勞工保險投保薪資分級表最高一級)</dc:subject>
    <dc:title>切結書 (負責人所得未達勞工保險投保薪資分級表最高一級)</dc:title>
    <meta:editing-duration>PT31M43S</meta:editing-duration>
    <meta:generator>LibreOffice/6.3.5.2$Windows_X86_64 LibreOffice_project/dd0751754f11728f69b42ee2af66670068624673</meta:generator>
    <meta:print-date>2022-04-26T11:46:13.806000000</meta:print-date>
    <meta:document-statistic meta:table-count="0" meta:image-count="0" meta:object-count="0" meta:page-count="1" meta:paragraph-count="10" meta:word-count="374" meta:character-count="658" meta:non-whitespace-character-count="382"/>
  </office:meta>
</office:document-meta>
</file>